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Gotham Book" svg:font-family="'Gotham Book'" style:font-pitch="variable"/>
    <style:font-face style:name="Khand" svg:font-family="Khand" style:font-pitch="variable"/>
    <style:font-face style:name="Khand Medium1" svg:font-family="'Khand Medium'" style:font-pitch="variable"/>
    <style:font-face style:name="Khand Medium" svg:font-family="'Khand Medium'" style:font-adornments="Regular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Arial" fo:font-size="10pt" fo:font-weight="bold" style:font-size-asian="10pt" style:font-weight-asian="bold" style:font-name-complex="Gotham Book" style:font-size-complex="10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start" style:justify-single-word="false" fo:orphans="2" fo:widows="2"/>
      <style:text-properties style:font-name="Lato" fo:font-size="11pt" style:font-size-asian="11pt" style:font-name-complex="Gotham Book" style:font-size-complex="11pt"/>
    </style:style>
    <style:style style:name="P5" style:family="paragraph" style:parent-style-name="Text_20_body">
      <style:paragraph-properties fo:text-align="start" style:justify-single-word="false" fo:orphans="2" fo:widows="2"/>
      <style:text-properties style:font-name="Lato"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 fo:orphans="2" fo:widows="2"/>
      <style:text-properties style:font-name="Lato" fo:font-size="11pt" fo:font-weight="bold" style:font-size-asian="11pt" style:font-weight-asian="bold" style:font-name-complex="Gotham Book" style:font-size-complex="11pt" style:font-weight-complex="bold"/>
    </style:style>
    <style:style style:name="P7" style:family="paragraph" style:parent-style-name="Text_20_body">
      <style:paragraph-properties fo:text-align="start" style:justify-single-word="false" fo:orphans="2" fo:widows="2"/>
      <style:text-properties fo:font-variant="normal" fo:text-transform="none" style:use-window-font-color="true" style:font-name="Khand Medium1" fo:font-size="10pt" fo:letter-spacing="normal" fo:font-style="normal" fo:font-weight="normal" style:font-size-asian="10pt" style:font-style-asian="normal" style:font-weight-asian="normal" style:font-name-complex="Gotham Book" style:font-size-complex="10pt" style:font-weight-complex="normal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Khand Medium1" fo:font-size="17pt" fo:font-weight="normal" style:font-size-asian="17pt" style:font-weight-asian="normal" style:font-name-complex="Gotham Book" style:font-size-complex="17pt" style:font-weight-complex="normal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Khand" fo:font-size="18pt" fo:font-weight="normal" style:font-size-asian="18pt" style:font-weight-asian="normal" style:font-name-complex="Gotham Book" style:font-size-complex="18pt" style:font-weight-complex="normal"/>
    </style:style>
    <style:style style:name="P10" style:family="paragraph" style:parent-style-name="Heading_20_3">
      <style:paragraph-properties fo:text-align="start" style:justify-single-word="false" fo:orphans="2" fo:widows="2"/>
      <style:text-properties style:font-name="Arial" fo:font-size="10pt" style:font-size-asian="10pt" style:font-size-complex="10pt"/>
    </style:style>
    <style:style style:name="P11" style:family="paragraph" style:parent-style-name="Text_20_body" style:master-page-name="Standard">
      <style:paragraph-properties fo:text-align="center" style:justify-single-word="false" fo:orphans="2" fo:widows="2" style:page-number="auto"/>
      <style:text-properties style:font-name="Khand Medium1" fo:font-size="44pt" fo:font-weight="normal" style:font-size-asian="44pt" style:font-weight-asian="normal" style:font-name-complex="Gotham Book" style:font-size-complex="44pt" style:font-weight-complex="normal"/>
    </style:style>
    <style:style style:name="P12" style:family="paragraph" style:parent-style-name="Text_20_body">
      <style:paragraph-properties fo:text-align="start" style:justify-single-word="false" fo:orphans="2" fo:widows="2"/>
    </style:style>
    <style:style style:name="T1" style:family="text">
      <style:text-properties fo:font-variant="normal" fo:text-transform="none" style:use-window-font-color="true" style:font-name="Lato" fo:font-size="11pt" fo:letter-spacing="normal" fo:font-style="normal" fo:font-weight="bold" style:font-size-asian="11pt" style:font-style-asian="normal" style:font-weight-asian="bold" style:font-name-complex="Gotham Book" style:font-size-complex="11pt" style:font-weight-complex="bold"/>
    </style:style>
    <style:style style:name="T2" style:family="text">
      <style:text-properties fo:font-variant="normal" fo:text-transform="none" style:use-window-font-color="true" style:font-name="Lato" fo:font-size="11pt" fo:letter-spacing="normal" fo:font-style="normal" fo:font-weight="normal" style:font-size-asian="11pt" style:font-style-asian="normal" style:font-weight-asian="normal" style:font-name-complex="Gotham Book" style:font-size-complex="11pt" style:font-weight-complex="normal"/>
    </style:style>
    <style:style style:name="T3" style:family="text">
      <style:text-properties fo:font-variant="normal" fo:text-transform="none" style:use-window-font-color="true" style:font-name="Lato" fo:font-size="16pt" fo:letter-spacing="normal" fo:font-style="normal" fo:font-weight="normal" style:font-size-asian="16pt" style:font-style-asian="normal" style:font-weight-asian="normal" style:font-name-complex="Gotham Book" style:font-size-complex="16pt" style:font-weight-complex="normal"/>
    </style:style>
    <style:style style:name="T4" style:family="text">
      <style:text-properties fo:font-variant="normal" fo:text-transform="none" style:use-window-font-color="true" style:font-name="Khand Medium" fo:font-size="14pt" fo:letter-spacing="normal" fo:font-style="normal" fo:font-weight="normal" style:font-size-asian="14pt" style:font-style-asian="normal" style:font-weight-asian="normal" style:font-name-complex="Gotham Book" style:font-size-complex="14pt" style:font-weight-complex="normal"/>
    </style:style>
    <style:style style:name="T5" style:family="text">
      <style:text-properties style:font-name-complex="Gotham Book"/>
    </style:style>
    <style:style style:name="T6" style:family="text">
      <style:text-properties fo:color="#000000" style:font-name="Lato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7" style:family="text">
      <style:text-properties fo:color="#000000" style:font-name="Lato" fo:font-size="11pt" fo:font-style="normal" style:font-size-asian="11pt" style:font-style-asian="normal" style:font-name-complex="Gotham Book" style:font-size-complex="11pt" style:font-style-complex="normal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Lat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zocher Freestyle Day</text:p>
      <text:p text:style-name="P8">Big Air Contest Snowpark Bormio - Sabato 11 marzo 2017</text:p>
      <text:p text:style-name="P7"/>
      <text:p text:style-name="P9">Modulo di iscrizione</text:p>
      <text:p text:style-name="P2"/>
      <text:p text:style-name="P4">Nome e Cognome ….......................................................................................................................................................</text:p>
      <text:p text:style-name="P4">Data di nascita ….............................................................................................................................................................</text:p>
      <text:p text:style-name="P4">Indirizzo ….........................................................................................................................................................................</text:p>
      <text:p text:style-name="P4">Città …......................................................................................... CAP..............................................................................</text:p>
      <text:p text:style-name="P4">Telefono…......................................................... Email.....................................................................................................</text:p>
      <text:p text:style-name="P1"><text:span text:style-name="Emphasis"><text:span text:style-name="T6">□ </text:span></text:span><text:span text:style-name="Emphasis"><text:span text:style-name="T7">Desidero ricevere la newsletter di Bormio Ski “Fun&amp;more”</text:span></text:span></text:p>
      <text:p text:style-name="P6"/>
      <text:p text:style-name="P6">Categoria di appartenenza:</text:p>
      <text:p text:style-name="P5"><text:span text:style-name="T8">□ Sci </text:span><text:span text:style-name="T5"><text:tab/></text:span></text:p>
      <text:p text:style-name="P5"><text:span text:style-name="T8">□ </text:span><text:span text:style-name="T5">Snowboard</text:span></text:p>
      <text:h text:style-name="P10" text:outline-level="3"><text:span text:style-name="Strong_20_Emphasis"><text:span text:style-name="T1">DICHIARAZIONE DI ESONERO DI RESPONSABILITA' DEGLI ORGANIZZATORI </text:span></text:span></text:h>
      <text:p text:style-name="P1"><text:span text:style-name="T9">1) Il partecipante si impegna ad assumere un comportamento conforme ai principi di lealtà e correttezza sportiva in occasione del contest e a non assumere, in nessun caso, comportamenti contrari alla legge che possano mettere in pericolo la propria o l'altrui incolumità.<text:line-break/><text:line-break/>2) Il partecipante solleva l'organizzazione da qualsiasi responsabilità, diretta ed indiretta, per eventuali danni materiali e non materiali e/o spese (ivi incluse le spese legali), che dovessero derivargli a seguito della partecipazione all'evento sportivo, anche in conseguenza del proprio comportamento.<text:line-break/><text:line-break/>3) Il partecipante si assume ogni responsabilità che possa derivare dall'esercizio dell'attività sportiva in questione e solleva gli organizzatori da ogni responsabilità civile e penale, anche oggettiva, in conseguenza di infortuni cagionati a sè o a terzi ed a malori verificatisi durante la durata dell'evento, o conseguenti all'utilizzo delle infrastrutture, nonché solleva gli organizzatori da ogni responsabilità legata a furti e/o danneggiamenti di qualsiasi oggetto personale.</text:span></text:p>
      <text:p text:style-name="P1"><text:span text:style-name="Strong_20_Emphasis"><text:span text:style-name="T2"><text:tab/><text:tab/><text:tab/><text:tab/><text:tab/>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<text:tab/><text:tab/><text:tab/><text:tab/><text:tab/>FIRMA (dell'atleta se maggiorenne oppure genitore/tutore)</text:span></text:span></text:p>
      <text:p text:style-name="P1"><text:span text:style-name="Strong_20_Emphasis"><text:span text:style-name="T2"><text:tab/><text:tab/><text:tab/><text:tab/><text:tab/></text:span></text:span><text:span text:style-name="Strong_20_Emphasis"><text:span text:style-name="T3">…...............................................................................</text:span></text:span></text:p>
      <text:p text:style-name="P1"/>
      <text:p text:style-name="P3"><text:span text:style-name="Strong_20_Emphasis"><text:span text:style-name="T4">Per informazioni rivolgersi allo shaper Kevin – tel. </text:span></text:span><text:a xlink:type="simple" xlink:href="tel:+39%20347%202235179" text:style-name="Internet_20_link" text:visited-style-name="Visited_20_Internet_20_Link"><text:span text:style-name="Strong_20_Emphasis">347 2235179</text:span></text:a><text:span text:style-name="Strong_20_Emphasis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Gotham Book" svg:font-family="'Gotham Book'" style:font-pitch="variable"/>
    <style:font-face style:name="Khand" svg:font-family="Khand" style:font-pitch="variable"/>
    <style:font-face style:name="Khand Medium1" svg:font-family="'Khand Medium'" style:font-pitch="variable"/>
    <style:font-face style:name="Khand Medium" svg:font-family="'Khand Medium'" style:font-adornments="Regular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name-asian="SimSun1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2.192cm" fo:text-indent="-0.762cm" fo:margin-left="12.19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2.446cm" fo:text-indent="-1.016cm" fo:margin-left="12.4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cm" fo:text-indent="-1.27cm" fo:margin-left="12.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2.954cm" fo:text-indent="-1.524cm" fo:margin-left="12.9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3.208cm" fo:text-indent="-1.778cm" fo:margin-left="13.2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3.462cm" fo:text-indent="-2.032cm" fo:margin-left="13.46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3.716cm" fo:text-indent="-2.286cm" fo:margin-left="13.71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4.224cm" fo:text-indent="-2.794cm" fo:margin-left="14.2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4.478cm" fo:text-indent="-3.048cm" fo:margin-left="14.47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Giacomelli</meta:initial-creator>
    <meta:creation-date>2011-12-09T18:48:45</meta:creation-date>
    <dc:date>2017-02-20T12:12:52.92</dc:date>
    <meta:editing-cycles>12</meta:editing-cycles>
    <meta:editing-duration>PT1H53M56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219" meta:character-count="2415"/>
  </office:meta>
</office:document-meta>
</file>